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dakopbouw en een dakkapel aan Zandeiland 3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85</text:p>
            <text:p text:style-name="common-al">Omschrijving: plaatsen van een houten dakopbouw aan de achterzijde en plaatsen van een dakkapel aan de voorzijde van de woning</text:p>
            <text:p text:style-name="common-al">Adres:  Zandeiland 39</text:p>
            <text:p text:style-name="common-al">Datum ontvangst: 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outen dakopbouw en een dakkapel aan Zandeiland 39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37</meta:user-defined>
    <meta:user-defined meta:name="OVERHEIDop.GmbID/DC.identifier">gmb-2022-112837</meta:user-defined>
    <meta:user-defined meta:name="OVERHEIDop.versieInformatie"/>
  </office:meta>
</office:document-meta>
</file>