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tijdelijke ontheffing voor 10 jaren)  het verbouwen van de garage tot 2 studio's tbv noodopvang - Kletten 3, 9218XA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tijdelijke ontheffing voor 10 jaren) voor:</text:p>
            <text:list text:style-name="id1-3-2-1-1-3">
              <text:list-item text:style-override="id1-3-2-1-1-3-1">
                <text:number>•</text:number>
                <text:p text:style-name="al">Kletten 3, 9218XA Opeinde, het verbouwen van de garage tot 2 studio's tbv noodopvang, datum bekendmaking: 1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83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3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3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ijdelijke ontheffing voor 10 jaren), Kletten 3, 9218XA Opeinde, het verbouwen van de garage tot 2 studio's tbv noodopvang, datum bekendmaking: 11 maart 2022</meta:user-defined>
    <dc:language>nl</dc:language>
    <meta:user-defined meta:name="OVERHEIDop.locatietype/OVERHEIDop.gebiedsmarkering">Punt</meta:user-defined>
    <meta:user-defined meta:name="DC.title">Gemeente Smallingerland - verlening omgevingsvergunning -(tijdelijke ontheffing voor 10 jaren)  het verbouwen van de garage tot 2 studio's tbv noodopvang - Kletten 3, 9218XA Opeinde</meta:user-defined>
    <meta:user-defined meta:name="DCTERMS.W3CDTF/DCTERMS.available">2022-03-15</meta:user-defined>
    <meta:user-defined meta:name="DCTERMS.W3CDTF/OVERHEIDop.jaargang">2022</meta:user-defined>
    <meta:user-defined meta:name="OVERHEIDop.publicationIssue">112835</meta:user-defined>
    <meta:user-defined meta:name="OVERHEIDop.GmbID/DC.identifier">gmb-2022-112835</meta:user-defined>
    <meta:user-defined meta:name="OVERHEIDop.versieInformatie"/>
  </office:meta>
</office:document-meta>
</file>