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woning aan Jan Luikenstraat 3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82</text:p>
            <text:p text:style-name="common-al">Omschrijving: uitbreiden van de bestaande woning</text:p>
            <text:p text:style-name="common-al">Adres:  Jan Luikenstraat 36</text:p>
            <text:p text:style-name="common-al">Datum ontvangst: 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woning aan Jan Luikenstraat 36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33</meta:user-defined>
    <meta:user-defined meta:name="OVERHEIDop.GmbID/DC.identifier">gmb-2022-112833</meta:user-defined>
    <meta:user-defined meta:name="OVERHEIDop.versieInformatie"/>
  </office:meta>
</office:document-meta>
</file>