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olk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2 een besluit genomen op de aanvraag met zaaknummer V-2022-0587 voor een integrale evenementenvergunning : het organiseren van de Paaskermis 2022 van 9  t/m 18 april 2022, op locatie Volkspar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283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3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3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Volkspar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2831</meta:user-defined>
    <meta:user-defined meta:name="OVERHEIDop.GmbID/DC.identifier">gmb-2022-112831</meta:user-defined>
    <meta:user-defined meta:name="OVERHEIDop.versieInformatie"/>
  </office:meta>
</office:document-meta>
</file>