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omanskamp 32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Bouwen van een woning op een perceel kadastraal bekend LSR00, sectie A, nummer 3611 met het toekomstige adres Lomanskamp 32A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2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Lomanskamp 32A te Beu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283</meta:user-defined>
    <meta:user-defined meta:name="OVERHEIDop.GmbID/DC.identifier">gmb-2022-11283</meta:user-defined>
    <meta:user-defined meta:name="OVERHEIDop.versieInformatie"/>
  </office:meta>
</office:document-meta>
</file>