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dautomaat aan Woenselse Markt 9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79</text:p>
            <text:p text:style-name="common-al">Omschrijving: plaatsen van een geldautomaat </text:p>
            <text:p text:style-name="common-al">Adres:  Woenselse Markt 9</text:p>
            <text:p text:style-name="common-al">Datum ontvangst: 7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82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eldautomaat aan Woenselse Markt 9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28</meta:user-defined>
    <meta:user-defined meta:name="OVERHEIDop.GmbID/DC.identifier">gmb-2022-112828</meta:user-defined>
    <meta:user-defined meta:name="OVERHEIDop.versieInformatie"/>
  </office:meta>
</office:document-meta>
</file>