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het Eeserbuiten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561</text:p>
            <text:p text:style-name="common-al">Ingekomen: 07-03-2022</text:p>
            <text:p text:style-name="common-al">Locatie: aan het Eeserbuiten in Steenwijk</text:p>
            <text:p text:style-name="common-al">Projectomschrijving: voor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282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2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2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61</meta:user-defined>
    <meta:user-defined meta:name="DCTERMS.abstract">voor 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, aan het Eeserbuiten in Steenw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25</meta:user-defined>
    <meta:user-defined meta:name="OVERHEIDop.GmbID/DC.identifier">gmb-2022-112825</meta:user-defined>
    <meta:user-defined meta:name="OVERHEIDop.versieInformatie"/>
  </office:meta>
</office:document-meta>
</file>