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billboard aan Veldmaarschalk Montgomery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1</text:p>
            <text:p text:style-name="common-al">Omschrijving: plaatsen van een digitaal billboard</text:p>
            <text:p text:style-name="common-al">Adres: Fellenoord hoek Veldmaarschalk Montgomery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vergunning voor het plaatsen van een digitaal billboard aan Veldmaarschalk Montgomerylaan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23</meta:user-defined>
    <meta:user-defined meta:name="OVERHEIDop.GmbID/DC.identifier">gmb-2022-112823</meta:user-defined>
    <meta:user-defined meta:name="OVERHEIDop.versieInformatie"/>
  </office:meta>
</office:document-meta>
</file>