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zepaterslaan t.o. nr 28, 2021-09841, het kappen van een monumentale boom i.v.m. slechte conditie, boomnummer 76393,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8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Hazepaterslaan t.o. nr 28, 2021-09841, het kappen van een monumentale boom i.v.m. slechte conditie, boomnummer 76393, verzonden 3 maart 2022</meta:user-defined>
    <meta:user-defined meta:name="DCTERMS.W3CDTF/DCTERMS.available">2022-03-15</meta:user-defined>
    <meta:user-defined meta:name="DCTERMS.W3CDTF/OVERHEIDop.jaargang">2022</meta:user-defined>
    <meta:user-defined meta:name="OVERHEIDop.publicationIssue">112822</meta:user-defined>
    <meta:user-defined meta:name="OVERHEIDop.GmbID/DC.identifier">gmb-2022-112822</meta:user-defined>
    <meta:user-defined meta:name="OVERHEIDop.versieInformatie"/>
  </office:meta>
</office:document-meta>
</file>