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bouwen van de oude pastorie tot 3 appartementen – Havelaarstraat 34, 34a, 34b en 34c</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2 januari tot en met 26 januari 2022.</text:p>
            <text:p text:style-name="common-al">
            <text:span text:style-name="nadrukvet">Algemene informatie/samenvatting</text:span>
          </text:p>
            <text:p text:style-name="common-al">Burgemeester en wethouders van Noord-Beveland hebben een aanvraag ontvangen voor het verbouwen van de oude pastorie tot 3 appartementen op het adres Havelaarstraat 34, 34a, 34b en 34c.</text:p>
            <text:p text:style-name="common-al">De aanvraag voldoet niet aan het bestemmingsplan “Bebouwde kom Colijnsplaat 2008”. Het bouwplan komt buiten het bouwvlak hetgeen niet is toegestaan. Er is strijd met artikel 9 lid 3.1 sub a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1318</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Havelaarstraat 34, 34a, 34b en 34c</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28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aanvraag voor het verbouwen van de oude pastorie tot 3 appartementen – Havelaarstraat 34, 34a, 34b en 34c</meta:user-defined>
    <meta:user-defined meta:name="DCTERMS.W3CDTF/DCTERMS.available">2022-01-12</meta:user-defined>
    <meta:user-defined meta:name="DCTERMS.W3CDTF/OVERHEIDop.jaargang">2022</meta:user-defined>
    <meta:user-defined meta:name="OVERHEIDop.publicationIssue">11282</meta:user-defined>
    <meta:user-defined meta:name="OVERHEIDop.GmbID/DC.identifier">gmb-2022-11282</meta:user-defined>
    <meta:user-defined meta:name="OVERHEIDop.versieInformatie"/>
  </office:meta>
</office:document-meta>
</file>