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engarst 10 Noordbroek, Verleende omgevingsvergunning (reguliere procedure) Z-2022-0020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engarst 10, 9635 VB te Noordbroek, voor het slopen van een boerderij, 11-03-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281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81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Korengarst 10 Noordbroek, Verleende omgevingsvergunning (reguliere procedure) Z-2022-002073</meta:user-defined>
    <meta:user-defined meta:name="DCTERMS.W3CDTF/DCTERMS.available">2022-03-15</meta:user-defined>
    <meta:user-defined meta:name="DCTERMS.W3CDTF/OVERHEIDop.jaargang">2022</meta:user-defined>
    <meta:user-defined meta:name="OVERHEIDop.publicationIssue">112816</meta:user-defined>
    <meta:user-defined meta:name="OVERHEIDop.GmbID/DC.identifier">gmb-2022-112816</meta:user-defined>
    <meta:user-defined meta:name="OVERHEIDop.versieInformatie"/>
  </office:meta>
</office:document-meta>
</file>