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Standplaats van Amsterdam Chocolade Zaterdags van 23 maart tot 3 mei 2022 - Waalkade standplaats t.h.v. de Grote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3-2022</text:p>
            <text:p text:style-name="common-al">
            <text:span text:style-name="nadrukvet">Omschrijving: </text:span>Standplaatsvergunning op gemeentegrond (Waalkade standplaats t.h.v. de Grote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6088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2 tot en met 22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81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1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Standplaats van Amsterdam Chocolade Zaterdags van 23 maart tot 3 mei 2022 - Waalkade standplaats t.h.v. de Grotestraat te Nijme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15</meta:user-defined>
    <meta:user-defined meta:name="OVERHEIDop.GmbID/DC.identifier">gmb-2022-112815</meta:user-defined>
    <meta:user-defined meta:name="OVERHEIDop.versieInformatie"/>
  </office:meta>
</office:document-meta>
</file>