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Hoepelbrug - 2Z2 (Staatsliedenwijk), Hoepelbrug bevindt zich in het Den Uylpad, ter hoogte van de kruising met de Beatrixpromen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vervangen van de Hoepelbrug</text:p>
            <text:p text:style-name="common-al">
            <text:span text:style-name="nadrukvet">Locatie:</text:span> 2Z2 (Staatsliedenwijk), Hoepelbrug bevindt zich in het Den Uylpad, ter hoogte van de kruising met de Beatrixpromenad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1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31</meta:user-defined>
    <meta:user-defined meta:name="DCTERMS.abstract">Gemeente Almere - aanvraag omgevingsvergunning - het vervangen van de Hoepelbrug - 2Z2 (Staatsliedenwijk), Hoepelbrug bevindt zich in het Den Uylpad, ter hoogte van de kruising met de Beatrixpromenade.</meta:user-defined>
    <dc:language>nl</dc:language>
    <meta:user-defined meta:name="OVERHEIDop.locatietype/OVERHEIDop.gebiedsmarkering">Punt</meta:user-defined>
    <meta:user-defined meta:name="DC.title">Gemeente Almere - aanvraag omgevingsvergunning - het vervangen van de Hoepelbrug - 2Z2 (Staatsliedenwijk), Hoepelbrug bevindt zich in het Den Uylpad, ter hoogte van de kruising met de Beatrixpromenade.</meta:user-defined>
    <meta:user-defined meta:name="DCTERMS.W3CDTF/DCTERMS.available">2022-03-15</meta:user-defined>
    <meta:user-defined meta:name="DCTERMS.W3CDTF/OVERHEIDop.jaargang">2022</meta:user-defined>
    <meta:user-defined meta:name="OVERHEIDop.publicationIssue">112812</meta:user-defined>
    <meta:user-defined meta:name="OVERHEIDop.GmbID/DC.identifier">gmb-2022-112812</meta:user-defined>
    <meta:user-defined meta:name="OVERHEIDop.versieInformatie"/>
  </office:meta>
</office:document-meta>
</file>