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HAAG, NEPTUNUS NAAST NUMMER 53 2 (P 8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haag op het perceel Neptunus naast nummer 53 2 (P 8) te Heerenveen (08-03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280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0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80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PLAATSEN VAN EEN HAAG, NEPTUNUS NAAST NUMMER 53 2 (P 8) HEERENVE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806</meta:user-defined>
    <meta:user-defined meta:name="OVERHEIDop.GmbID/DC.identifier">gmb-2022-112806</meta:user-defined>
    <meta:user-defined meta:name="OVERHEIDop.versieInformatie"/>
  </office:meta>
</office:document-meta>
</file>