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jaskermolen 3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G, nummer 2923 met het toekomstige adres Tjaskermolen 36, 7587 RM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Tjaskermolen 36 te de Lutt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80</meta:user-defined>
    <meta:user-defined meta:name="OVERHEIDop.GmbID/DC.identifier">gmb-2022-11280</meta:user-defined>
    <meta:user-defined meta:name="OVERHEIDop.versieInformatie"/>
  </office:meta>
</office:document-meta>
</file>