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opslagloodsen, Spoorstraat 1, 8271R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8718-2021</text:p>
            <text:p text:style-name="common-al">Ingekomen: 23-12-2021</text:p>
            <text:p text:style-name="common-al">Locatie: Spoorstraat 1 8271RG IJsselmuiden, [ISM02K00814] IJsselmuiden K 814</text:p>
            <text:p text:style-name="common-al">Projectomschrijving: het bouwen van opslagloods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28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87182021</meta:user-defined>
    <meta:user-defined meta:name="DCTERMS.abstract">het bouwen van opslagloodsen</meta:user-defined>
    <dc:language>nl</dc:language>
    <meta:user-defined meta:name="OVERHEIDop.locatietype/OVERHEIDop.gebiedsmarkering">Punt</meta:user-defined>
    <meta:user-defined meta:name="DC.title">Aanvraag omgevingsvergunning, het bouwen van opslagloodsen, Spoorstraat 1, 8271RG IJsselmuid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1128</meta:user-defined>
    <meta:user-defined meta:name="OVERHEIDop.GmbID/DC.identifier">gmb-2022-1128</meta:user-defined>
    <meta:user-defined meta:name="OVERHEIDop.versieInformatie"/>
  </office:meta>
</office:document-meta>
</file>