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luizing aan Locatellistraat / Roffar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08</text:p>
            <text:p text:style-name="common-al">Omschrijving: bouwen van een overkluizing (liggerbrug) tbv het ontlasten van de oude duikers van de Hanevoetbrug</text:p>
            <text:p text:style-name="common-al">Adres: Locatellistraat / Roffart (ongenummerd)</text:p>
            <text:p text:style-name="common-al">Datum ontvangst: 2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79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overkluizing aan Locatellistraat / Roffart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99</meta:user-defined>
    <meta:user-defined meta:name="OVERHEIDop.GmbID/DC.identifier">gmb-2022-112799</meta:user-defined>
    <meta:user-defined meta:name="OVERHEIDop.versieInformatie"/>
  </office:meta>
</office:document-meta>
</file>