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kamerverhuurpand (4 kamers) ten behoeve 2 van zelfstandige woonfuncties middels interne verbouwing aan Ceram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straat 32a te Groningen</text:p>
                  </table:table-cell>
                  <table:table-cell table:style-name="entry" table:number-rows-spanned="1" table:number-columns-spanned="1">
                    <text:p text:style-name="table_al">9715 JP</text:p>
                  </table:table-cell>
                  <table:table-cell table:style-name="entry" table:number-rows-spanned="1" table:number-columns-spanned="1">
                    <text:p text:style-name="table_al">omzetten kamerverhuurpand (4 kamers) ten behoeve 2 zelfstandige woonfuncties middels interne verbouwing (verzenddatum 08-03-2022, dossiernummer 2022711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7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33</meta:user-defined>
    <dc:language>nl</dc:language>
    <meta:user-defined meta:name="OVERHEIDop.locatietype/OVERHEIDop.gebiedsmarkering">Adres</meta:user-defined>
    <meta:user-defined meta:name="DC.title">Toestemming voor het omzetten kamerverhuurpand (4 kamers) ten behoeve 2 van zelfstandige woonfuncties middels interne verbouwing aan Ceramstraat 32a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92</meta:user-defined>
    <meta:user-defined meta:name="OVERHEIDop.GmbID/DC.identifier">gmb-2022-112792</meta:user-defined>
    <meta:user-defined meta:name="OVERHEIDop.versieInformatie"/>
  </office:meta>
</office:document-meta>
</file>