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erfafscheiding aan Pauwlaan 1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7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78</text:p>
            <text:p text:style-name="common-al">Omschrijving: vervangen van bestaande erfafscheiding</text:p>
            <text:p text:style-name="common-al">Adres:  Pauwlaan 17</text:p>
            <text:p text:style-name="common-al">Datum ontvangst: 6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79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9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9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estaande erfafscheiding aan Pauwlaan 17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791</meta:user-defined>
    <meta:user-defined meta:name="OVERHEIDop.GmbID/DC.identifier">gmb-2022-112791</meta:user-defined>
    <meta:user-defined meta:name="OVERHEIDop.versieInformatie"/>
  </office:meta>
</office:document-meta>
</file>