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Ursulinenhof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een aanvraag ontvangen voor een omgevingsvergunning op locatie Ursulinenhof 1 in Vianen. De aanvraag is geregistreerd onder zaaknummer OV-2022-0121. De aanvraag betreft het verbouwen van kantoor naar woonbestemming en een halve bouwlaag toevoegen op het dak tbv van wonen, behoud van zorgfunctie op begane grond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78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8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8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Ursulinenhof 1 in Vian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83</meta:user-defined>
    <meta:user-defined meta:name="OVERHEIDop.GmbID/DC.identifier">gmb-2022-112783</meta:user-defined>
    <meta:user-defined meta:name="OVERHEIDop.versieInformatie"/>
  </office:meta>
</office:document-meta>
</file>