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ergunmingsvrij omgevingsvergunning Griend 6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3-2022 besloten om de aanvraag met zaaknummer HOV-22-0422 voor een omgevingsvergunning op locatie Griend 61 te Elst buiten behandeling te stellen. Dit omdat de aangevraagde activiteit vergunningsvrij is. De aanvraag betrof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4-3-2022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27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oom op locatie Griend 61 te Elst, buiten behandelingstelling op 14-3-2022</meta:user-defined>
    <dc:language>nl</dc:language>
    <meta:user-defined meta:name="OVERHEIDop.locatietype/OVERHEIDop.gebiedsmarkering">Adres</meta:user-defined>
    <meta:user-defined meta:name="DC.title">Besluit buiten behandelingstelling vergunmingsvrij omgevingsvergunning Griend 61 te Elst</meta:user-defined>
    <meta:user-defined meta:name="DCTERMS.W3CDTF/DCTERMS.available">2022-03-15</meta:user-defined>
    <meta:user-defined meta:name="DCTERMS.W3CDTF/OVERHEIDop.jaargang">2022</meta:user-defined>
    <meta:user-defined meta:name="OVERHEIDop.publicationIssue">112779</meta:user-defined>
    <meta:user-defined meta:name="OVERHEIDop.GmbID/DC.identifier">gmb-2022-112779</meta:user-defined>
    <meta:user-defined meta:name="OVERHEIDop.versieInformatie"/>
  </office:meta>
</office:document-meta>
</file>