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atelier en poolhouse in de achtertuin aan Jan Gielenlaan 34 te Eindhoven</text:p>
      <text:section text:name="zakelijke-mededeling_id1-3-2" text:style-name="zakelijke-mededeling">
        <text:section text:name="zakelijke-mededeling-tekst_id1-3-2-1" text:style-name="zakelijke-mededeling-tekst">
          <text:section text:name="tekst_id1-3-2-1-1" text:style-name="tekst">
            <text:p text:style-name="common-al">V22/48477: Ingekomen omgevingsvergunning</text:p>
            <text:p text:style-name="common-al">Het hoofd van de sector Ruimtelijke Expertise, Vergunningen geeft kennis dat onderstaande aanvraag om omgevingsvergunning is ingediend. </text:p>
            <text:p text:style-name="common-al">Zaaknummer: V22/48477</text:p>
            <text:p text:style-name="common-al">Omschrijving: bouwen van een atelier en poolhouse in de achtertuin, verbonden met de bestaande woning door middel van een terrasoverkapping en droogloop. Aan de straat komt, achter de haag, een hek met poort.</text:p>
            <text:p text:style-name="common-al">Adres:  Jan Gielenlaan 34</text:p>
            <text:p text:style-name="common-al">Datum ontvangst: 6 maart 2022</text:p>
            <text:p text:style-name="last-al">De ingekomen omgevingsvergunning is uitsluitend ter kennisgeving en ligt niet ter inzage. Hiertegen staat nog geen bezwaarmogelijkheid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1277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7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7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atelier en poolhouse in de achtertuin aan Jan Gielenlaan 34 te Eindhoven</meta:user-defined>
    <meta:user-defined meta:name="DCTERMS.W3CDTF/DCTERMS.available">2022-03-15</meta:user-defined>
    <meta:user-defined meta:name="DCTERMS.W3CDTF/OVERHEIDop.jaargang">2022</meta:user-defined>
    <meta:user-defined meta:name="OVERHEIDop.publicationIssue">112777</meta:user-defined>
    <meta:user-defined meta:name="OVERHEIDop.GmbID/DC.identifier">gmb-2022-112777</meta:user-defined>
    <meta:user-defined meta:name="OVERHEIDop.versieInformatie"/>
  </office:meta>
</office:document-meta>
</file>