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V-2021-7443 voor een omgevingsvergunning : handelen in strijd met regels ruimtelijke ordening t.b.v. het vestigen van sportschool Gym 053, op locatie Hengelosestraa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7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3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776</meta:user-defined>
    <meta:user-defined meta:name="OVERHEIDop.GmbID/DC.identifier">gmb-2022-112776</meta:user-defined>
    <meta:user-defined meta:name="OVERHEIDop.versieInformatie"/>
  </office:meta>
</office:document-meta>
</file>