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Uitrit aanleggen of veranderen’ bij Laurentiusdijk 4b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 heeft het college van burgemeester en wethouders van de gemeente Steenbergen een aanvraag ontvangen voor een omgevingsvergunning. Dit betreft de ‘uitrit aanleggen of veranderen’, voor 2<text:span text:style-name="sup">e</text:span> in- en uitrit met dam, gelegen aan Laurentiusdijk 4b, 4651 TK Steenbergen. Deze omgevingsvergunning is geregistreerd onder het nummer ZK22000845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27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k2200045</meta:user-defined>
    <dc:language>nl</dc:language>
    <meta:user-defined meta:name="OVERHEIDop.locatietype/OVERHEIDop.gebiedsmarkering">Adres</meta:user-defined>
    <meta:user-defined meta:name="DC.title">Aanvraag omgevingsvergunning reguliere procedure ‘Uitrit aanleggen of veranderen’ bij Laurentiusdijk 4b te Steenber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65</meta:user-defined>
    <meta:user-defined meta:name="OVERHEIDop.GmbID/DC.identifier">gmb-2022-112765</meta:user-defined>
    <meta:user-defined meta:name="OVERHEIDop.versieInformatie"/>
  </office:meta>
</office:document-meta>
</file>