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ouderaksedijk 3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3 maart 2022 heeft de Omgevingsdienst Midden-Holland (ODMH) namens de gemeente Gouda een melding ontvangen ter plaatse van de Gouderaksedijk 34 in Gouda.</text:p>
            <text:p text:style-name="common-al">Dit betreft: het oprichten van een atelier/werkplaats.</text:p>
            <text:p text:style-name="common-al"/>
            <text:p text:style-name="common-al">De melding is geregistreerd onder kenmerk 202206027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276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6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ouderaksedijk 34 in Gouda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61</meta:user-defined>
    <meta:user-defined meta:name="OVERHEIDop.GmbID/DC.identifier">gmb-2022-112761</meta:user-defined>
    <meta:user-defined meta:name="OVERHEIDop.versieInformatie"/>
  </office:meta>
</office:document-meta>
</file>