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sluitingsuur verleend, Zierikzee, Julianastraat 4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Sluitingsuurontheffing, Zierikzee, Julianastraat 46.</text:span>
          </text:p>
            <text:p text:style-name="common-al">Zaakomschrijving: het organiseren van een DJ avond, afwijking sluitingsuur</text:p>
            <text:p text:style-name="common-al">Zaaknummer: 539754</text:p>
            <text:p text:style-name="common-al">Beschikking datum verzonden: 11-3-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De burgemeester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12760</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760</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760</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TaxonomieBeleidsagendaDecentraal/OVERHEID.category">Natuur en milieu | Organisatie en beleid</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539754</meta:user-defined>
    <meta:user-defined meta:name="DCTERMS.abstract">het organiseren van een DJ avond, afwijking sluitingsuur</meta:user-defined>
    <dc:language>nl</dc:language>
    <meta:user-defined meta:name="OVERHEIDop.locatietype/OVERHEIDop.gebiedsmarkering">Punt</meta:user-defined>
    <meta:user-defined meta:name="DC.title">Ontheffing sluitingsuur verleend, Zierikzee, Julianastraat 46</meta:user-defined>
    <meta:user-defined meta:name="DCTERMS.W3CDTF/DCTERMS.available">2022-03-15</meta:user-defined>
    <meta:user-defined meta:name="DCTERMS.W3CDTF/OVERHEIDop.jaargang">2022</meta:user-defined>
    <meta:user-defined meta:name="OVERHEIDop.publicationIssue">112760</meta:user-defined>
    <meta:user-defined meta:name="OVERHEIDop.GmbID/DC.identifier">gmb-2022-112760</meta:user-defined>
    <meta:user-defined meta:name="OVERHEIDop.versieInformatie"/>
  </office:meta>
</office:document-meta>
</file>