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Rosmolen 12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818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Rosmolen 12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276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plaatsen van een dakkapel (voorkant), Rosmolen 12 te De Lier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276</meta:user-defined>
    <meta:user-defined meta:name="OVERHEIDop.GmbID/DC.identifier">gmb-2022-11276</meta:user-defined>
    <meta:user-defined meta:name="OVERHEIDop.versieInformatie"/>
  </office:meta>
</office:document-meta>
</file>