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oreelstraat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 </text:p>
            <text:p text:style-name="common-al">Straat: Boreelstraat 78</text:p>
            <text:p text:style-name="common-al">Postcode: 3039W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maart 2022</text:p>
            <text:p text:style-name="common-al">Zaaknummer: 3777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75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5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5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oreelstraat 78</meta:user-defined>
    <meta:user-defined meta:name="DCTERMS.W3CDTF/DCTERMS.available">2022-03-15</meta:user-defined>
    <meta:user-defined meta:name="DCTERMS.W3CDTF/OVERHEIDop.jaargang">2022</meta:user-defined>
    <meta:user-defined meta:name="OVERHEIDop.publicationIssue">112753</meta:user-defined>
    <meta:user-defined meta:name="OVERHEIDop.GmbID/DC.identifier">gmb-2022-112753</meta:user-defined>
    <meta:user-defined meta:name="OVERHEIDop.versieInformatie"/>
  </office:meta>
</office:document-meta>
</file>