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Kanaalstraat 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Kanaalstraat 4a te Someren</text:span>, voor het oprichten van een inrichting (pizzeria). Melding ingevolge het Activiteitenbesluit. De melding is ingekomen op 14 februari 2022.</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8 maart 2022 tot 1 april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7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Kanaalstraat 4a te Someren</meta:user-defined>
    <meta:user-defined meta:name="DCTERMS.W3CDTF/DCTERMS.available">2022-03-17</meta:user-defined>
    <meta:user-defined meta:name="DCTERMS.W3CDTF/OVERHEIDop.jaargang">2022</meta:user-defined>
    <meta:user-defined meta:name="OVERHEIDop.publicationIssue">112742</meta:user-defined>
    <meta:user-defined meta:name="OVERHEIDop.GmbID/DC.identifier">gmb-2022-112742</meta:user-defined>
    <meta:user-defined meta:name="OVERHEIDop.versieInformatie"/>
  </office:meta>
</office:document-meta>
</file>