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uitrit, Kanaaldijk West 35 7433PS Schalkhaar, [DPV00C02712] Diepenveen C 2712, Kanaaldijk West 35, 7433PS Schalkhaa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420</text:p>
            <text:p text:style-name="common-al">Ingekomen: 06-03-2022</text:p>
            <text:p text:style-name="common-al">Locatie: Kanaaldijk West 35 7433PS Schalkhaar, [DPV00C02712] Diepenveen C 2712, Kanaaldijk West 35, 7433PS Schalkhaar</text:p>
            <text:p text:style-name="common-al">Projectomschrijving: het aanleggen van een uit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274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4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4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02420</meta:user-defined>
    <meta:user-defined meta:name="DCTERMS.abstract">het aanleggen van een uitrit </meta:user-defined>
    <dc:language>nl</dc:language>
    <meta:user-defined meta:name="OVERHEIDop.locatietype/OVERHEIDop.gebiedsmarkering">Punt</meta:user-defined>
    <meta:user-defined meta:name="DC.title">Aanvraag omgevingsvergunning, het aanleggen van een uitrit, Kanaaldijk West 35 7433PS Schalkhaar, [DPV00C02712] Diepenveen C 2712, Kanaaldijk West 35, 7433PS Schalkhaar</meta:user-defined>
    <meta:user-defined meta:name="DCTERMS.W3CDTF/DCTERMS.available">2022-03-15</meta:user-defined>
    <meta:user-defined meta:name="DCTERMS.W3CDTF/OVERHEIDop.jaargang">2022</meta:user-defined>
    <meta:user-defined meta:name="OVERHEIDop.publicationIssue">112740</meta:user-defined>
    <meta:user-defined meta:name="OVERHEIDop.GmbID/DC.identifier">gmb-2022-112740</meta:user-defined>
    <meta:user-defined meta:name="OVERHEIDop.versieInformatie"/>
  </office:meta>
</office:document-meta>
</file>