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Wittendijkweg 59 en 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tendijkweg 59 en 61 te Venlo</text:span>
            </text:span>
          </text:p>
            <text:p text:style-name="common-al">Voor het aanleggen van een kunstgrasveld inclusief het plaatsen van lichtmasten, het vergroten van de parkeerplaats, het dempen van de waterpartij en compensatie water en groen</text:p>
            <text:p text:style-name="common-al">Ontvangen op 29 september 2021</text:p>
            <text:p text:style-name="common-al">Kenmerk 2021-17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7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 Wittendijkweg 59 en 61 te Venlo</meta:user-defined>
    <meta:user-defined meta:name="DCTERMS.W3CDTF/DCTERMS.available">2022-01-11</meta:user-defined>
    <meta:user-defined meta:name="DCTERMS.W3CDTF/OVERHEIDop.jaargang">2022</meta:user-defined>
    <meta:user-defined meta:name="OVERHEIDop.publicationIssue">11274</meta:user-defined>
    <meta:user-defined meta:name="OVERHEIDop.GmbID/DC.identifier">gmb-2022-11274</meta:user-defined>
    <meta:user-defined meta:name="OVERHEIDop.versieInformatie"/>
  </office:meta>
</office:document-meta>
</file>