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74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2 een omgevingsvergunning verleend voor het bouwen van een steiger op de locatie Zuidereinde 74d te 's-Graveland (zaaknummer Z.704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27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74d te 's-Gravela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27</meta:user-defined>
    <meta:user-defined meta:name="OVERHEIDop.GmbID/DC.identifier">gmb-2022-112727</meta:user-defined>
    <meta:user-defined meta:name="OVERHEIDop.versieInformatie"/>
  </office:meta>
</office:document-meta>
</file>