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Brouwersdam.</text:span>
          </text:p>
            <text:p text:style-name="common-al">Zaakomschrijving: het organiseren van GO Triathlon Brouwersdam 2022, parallelwegen Brouwersdam. </text:p>
            <text:p text:style-name="common-al">Datum evenement: 21 mei 2022 tot en met 21 mei 2022</text:p>
            <text:p text:style-name="common-al">Zaaknummer: 532758</text:p>
            <text:p text:style-name="common-al">Beschikking datum verzonden: 11-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72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2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2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2758</meta:user-defined>
    <meta:user-defined meta:name="DCTERMS.abstract">het organiseren van GO Triathlon Brouwersdam  2022,    parallelwegen Brouwersdam. </meta:user-defined>
    <dc:language>nl</dc:language>
    <meta:user-defined meta:name="OVERHEIDop.locatietype/OVERHEIDop.gebiedsmarkering">Punt</meta:user-defined>
    <meta:user-defined meta:name="DC.title">Evenementenvergunning verleend, Scharendijke, Brouwersdam</meta:user-defined>
    <meta:user-defined meta:name="DCTERMS.W3CDTF/DCTERMS.available">2022-03-15</meta:user-defined>
    <meta:user-defined meta:name="DCTERMS.W3CDTF/OVERHEIDop.jaargang">2022</meta:user-defined>
    <meta:user-defined meta:name="OVERHEIDop.publicationIssue">112724</meta:user-defined>
    <meta:user-defined meta:name="OVERHEIDop.GmbID/DC.identifier">gmb-2022-112724</meta:user-defined>
    <meta:user-defined meta:name="OVERHEIDop.versieInformatie"/>
  </office:meta>
</office:document-meta>
</file>