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veranderen en vergroten van een woning door het ophogen van de achterzijde, het realiseren van een dakterras aan de voorzijde en het vergroten van het dakterras aan de achterzijde en het wijzigen van de indeling, Weerdsingel O.Z. 11 te Utrecht,  HZ_WABO-22-01131</text:p>
      <text:section text:name="zakelijke-mededeling_id1-3-2" text:style-name="zakelijke-mededeling">
        <text:section text:name="zakelijke-mededeling-tekst_id1-3-2-1" text:style-name="zakelijke-mededeling-tekst">
          <text:section text:name="tekst_id1-3-2-1-1" text:style-name="tekst">
            <text:p text:style-name="common-al">Weerdsingel O.Z. 11 te Utrecht</text:p>
            <text:p text:style-name="common-al">HZ_WABO-22-01131</text:p>
            <text:p text:style-name="common-al">Toelichting: het veranderen en vergroten van een woning door het ophogen van de achterzijde, het realiseren van een dakterras aan de voorzijde en het vergroten van het dakterras aan de achterzijde en het wijzigen van de indeling</text:p>
            <text:p text:style-name="common-al">Besluit tot verlenging beslistermijn met 6 weken</text:p>
            <text:p text:style-name="common-al">Rechtsmiddel: g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72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2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2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het veranderen en vergroten van een woning door het ophogen van de achterzijde, het realiseren van een dakterras aan de voorzijde en het vergroten van het dakterras aan de achterzijde en het wijzigen van de indeling, Weerdsingel O.Z. 11 te Utrecht,  HZ_WABO-22-01131</meta:user-defined>
    <meta:user-defined meta:name="DCTERMS.W3CDTF/DCTERMS.available">2022-03-15</meta:user-defined>
    <meta:user-defined meta:name="DCTERMS.W3CDTF/OVERHEIDop.jaargang">2022</meta:user-defined>
    <meta:user-defined meta:name="OVERHEIDop.publicationIssue">112722</meta:user-defined>
    <meta:user-defined meta:name="OVERHEIDop.GmbID/DC.identifier">gmb-2022-112722</meta:user-defined>
    <meta:user-defined meta:name="OVERHEIDop.versieInformatie"/>
  </office:meta>
</office:document-meta>
</file>