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J.W. Frisostraat 1 in Krabbendijke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evrouw De Dreu, voor het houden van een tweede hands kledingbeurs voor dames en kinderen in de kerkzaal van de Gereformeerde Gemeente Krabbendijke aan de J.W. Frisostraat 1 in Krabbendijke op 16 maart 2022 van 18.30 uur tot 21.30 uur en 17 maart 2022 van 09.00 uur tot 10.30 uur.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6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27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J.W. Frisostraat 1 in Krabbendijke aan: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21</meta:user-defined>
    <meta:user-defined meta:name="OVERHEIDop.GmbID/DC.identifier">gmb-2022-112721</meta:user-defined>
    <meta:user-defined meta:name="OVERHEIDop.versieInformatie"/>
  </office:meta>
</office:document-meta>
</file>