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de inrit en het vervangen van de bestaande erfafscheiding aan Felix Timmermanslaa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73</text:p>
            <text:p text:style-name="common-al">Omschrijving: verleggen van de inrit en vervangen klein deel van de bestaande erfafscheiding door een palissade met Hedera</text:p>
            <text:p text:style-name="common-al">Adres:  Felix Timmermanslaan 2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7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ggen van de inrit en het vervangen van de bestaande erfafscheiding aan Felix Timmermanslaan 2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18</meta:user-defined>
    <meta:user-defined meta:name="OVERHEIDop.GmbID/DC.identifier">gmb-2022-112718</meta:user-defined>
    <meta:user-defined meta:name="OVERHEIDop.versieInformatie"/>
  </office:meta>
</office:document-meta>
</file>