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Zijdelweg 3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7924</text:span>
          </text:p>
            <text:p text:style-name="common-al">Gemeente Amstelveen heeft op 1 februari 2022 een Activiteitenbesluit melding ontvangen voor het starten van het bedrijf Picnic Hubs B.V. De locatie is Zijdelweg 3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71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1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1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ctiviteitenbesluit melding ontvangen - Zijdelweg 3A in Amstelve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717</meta:user-defined>
    <meta:user-defined meta:name="OVERHEIDop.GmbID/DC.identifier">gmb-2022-112717</meta:user-defined>
    <meta:user-defined meta:name="OVERHEIDop.versieInformatie"/>
  </office:meta>
</office:document-meta>
</file>