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harlotte de Bourbonlaan 3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Straat: Charlotte de Bourbonlaan 37B</text:p>
            <text:p text:style-name="common-al">Postcode: 3062 GD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maart 2022</text:p>
            <text:p text:style-name="common-al">Zaaknummer: 3759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71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1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1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harlotte de Bourbonlaan 37B</meta:user-defined>
    <meta:user-defined meta:name="DCTERMS.W3CDTF/DCTERMS.available">2022-03-15</meta:user-defined>
    <meta:user-defined meta:name="DCTERMS.W3CDTF/OVERHEIDop.jaargang">2022</meta:user-defined>
    <meta:user-defined meta:name="OVERHEIDop.publicationIssue">112715</meta:user-defined>
    <meta:user-defined meta:name="OVERHEIDop.GmbID/DC.identifier">gmb-2022-112715</meta:user-defined>
    <meta:user-defined meta:name="OVERHEIDop.versieInformatie"/>
  </office:meta>
</office:document-meta>
</file>