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vrijstelling vergunningplicht voor gemeentelijke netwerken, Verordening ondergrond: kabels, leidingen en boomwortels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6 derde lid van de Verordening ondergrond: kabels, leidingen en boomwortels gemeente Utrecht; </text:p>
            <text:p text:style-name="al"/>
            <text:p text:style-name="al">Overwegende dat het wenselijk is voor sommige werkzaamheden aan gemeentelijke netwerken, die door of in opdracht van de gemeente worden uitgevoerd, vrijstelling te verlenen van de in bovengenoemde verordening opgenomen vergunningplicht, voor zover het gaat om kortdurende, niet ingrijpende werkzaamheden, of werkzaamheden die met spoed moeten worden uitgevoerd (zoals reparaties). Het voorschrijven van een vergunningplicht voor zulke kleine, maar vaak voorkomende, werkzaamheden is niet zinvol. Het niet voorschrijven van een vergunningplicht leidt tot een aanzienlijke beperking van de administratieve lasten. </text:p>
            <text:p text:style-name="al">Besluiten vast te stellen het besluit tot vrijstelling vergunningplicht voor gemeentelijke netwerken, Verordening ondergrond: kabels, leidingen en boomwortels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rijstelling</text:p>
            <text:p text:style-name="al">Burgemeester en wethouders geven de gemeente Utrecht vrijstelling van het verbod opgenomen in het eerste lid van artikel 6 van de Verordening ondergrond: kabels, leidingen en boomwortels Gemeente Utrecht, voor de onderstaande kabels en leidingen die door of in opdracht van de gemeente Utrecht worden aangelegd, onderhouden of verwijderd:</text:p>
            <text:list text:style-name="id1-3-2-2-2-3">
              <text:list-item text:style-override="id1-3-2-2-2-3-1">
                <text:number>a.</text:number>
                <text:p text:style-name="al">riolering: uitsluitend spoedreparaties en kleinschalig dagelijks onderhoud aan het gemeentelijk riool, alsmede aanleg, onderhoud of verwijdering van huis- en kolkaansluitingen op het gemeentelijk riool;</text:p>
              </text:list-item>
              <text:list-item text:style-override="id1-3-2-2-2-3-2">
                <text:number>b.</text:number>
                <text:p text:style-name="al">drainage: uitsluitend spoedreparaties en kleinschalig dagelijks onderhoud aan het gemeentelijk drainagesysteem, alsmede aansluitingen van ontwateringsmiddelen (éen adres) op het gemeentelijk drainagesysteem;</text:p>
              </text:list-item>
              <text:list-item text:style-override="id1-3-2-2-2-3-3">
                <text:number>c.</text:number>
                <text:p text:style-name="al">elektrische installaties: uitsluitend spoedreparaties en kleinschalig dagelijks onderhoud aan openbare verlichting installaties (OVL), verkeersregelinstallaties (VRI), Dynamisch Reizigers Informatie Systeem (DRIS), parkeer route informatie systeem (PRIS), fiets route informatie systeem (FRIS), BFA’s (beweegbare fysieke afsluiting) voor dynamische wegafsluiting + camera's, liften en roltrappen, (schade)lichtmasten, evenementenkasten, marktkasten, elektrische bruggen, walstroominstallaties bij aanlegplaatsen voor boten, alsmede het vervangen van OVL-masten.</text:p>
              </text:list-item>
            </text:list>
            <text:p text:style-name="al"/>
          </text:section>
          <text:section text:name="artikel_id1-3-2-2-3" text:style-name="artikel">
            <text:p text:style-name="artikel_kop_titel"><text:span text:style-name="artikel_kop_label">Artikel</text:span> <text:span text:style-name="artikel_kop_nr">2</text:span> Voorschriften</text:p>
            <text:p text:style-name="al">Burgemeester en wethouders en binden aan deze vrijstelling de volgende voorschriften:</text:p>
            <text:p text:style-name="al">De Nadere regel handboek kabels en leidingen is van toepassing op de aanleg, instandhouding of opruiming van kabels en leidingen van gemeentelijke netwerken;</text:p>
            <text:p text:style-name="al"/>
          </text:section>
          <text:section text:name="artikel_id1-3-2-2-4" text:style-name="artikel">
            <text:p text:style-name="artikel_kop_titel"><text:span text:style-name="artikel_kop_label">Artikel</text:span> <text:span text:style-name="artikel_kop_nr">3</text:span> Looptijd </text:p>
            <text:p text:style-name="al">De vrijstelling wordt verleend voor een periode van twee jaar na inwerkingtreding van dit besluit. </text:p>
            <text:p text:style-name="al"/>
          </text:section>
          <text:section text:name="artikel_id1-3-2-2-5" text:style-name="artikel">
            <text:p text:style-name="artikel_kop_titel"><text:span text:style-name="artikel_kop_label">Artikel</text:span> <text:span text:style-name="artikel_kop_nr">4</text:span> Wijziging en beëindiging vrijstelling</text:p>
            <text:p text:style-name="al">Burgemeester en wethouders kunnen de vrijstelling tussentijds wijzigen of beëindig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treedt in werking op het moment dat de Verordening ondergrond: kabels, leidingen en boomwortels gemeente Utrecht in werking treedt.</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tot vrijstelling vergunningplicht voor gemeentelijke netwerken, Verordening ondergrond: kabels, leidingen en boomwortels gemeente Utrecht.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8 september 2021</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burgemeester en wethouders</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datum van bekendmaking van dat besluit of stuur een kopie van het besluit mee;</text:p>
          <text:p text:style-name="al">de reden waarom u vindt dat het besluit onjuist is;</text:p>
          <text:p text:style-name="al">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7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Vrijstellingsbesluit betreft vrijstelling van vergunningsplicht in beschreven situaties met betrekking tot gemeentelijke netwerken</meta:user-defined>
    <meta:user-defined meta:name="DCTERMS.alternative">Besluit tot vrijstelling vergunningplicht voor gemeentelijke netwerken, Verordening ondergrond: kabels, leidingen en boomwortels gemeente Utrecht</meta:user-defined>
    <dc:language>nl</dc:language>
    <meta:user-defined meta:name="OVERHEIDop.locatietype/OVERHEIDop.gebiedsmarkering">Gemeente</meta:user-defined>
    <meta:user-defined meta:name="DC.title">Besluit tot vrijstelling vergunningplicht voor gemeentelijke netwerken, Verordening ondergrond: kabels, leidingen en boomwortels gemeente Utrecht</meta:user-defined>
    <meta:user-defined meta:name="DCTERMS.W3CDTF/DCTERMS.available">2022-03-15</meta:user-defined>
    <meta:user-defined meta:name="DCTERMS.W3CDTF/OVERHEIDop.jaargang">2022</meta:user-defined>
    <meta:user-defined meta:name="OVERHEIDop.publicationIssue">112713</meta:user-defined>
    <meta:user-defined meta:name="OVERHEIDop.betreftRegeling">CVDR674248_1</meta:user-defined>
    <meta:user-defined meta:name="OVERHEIDop.GmbID/DC.identifier">gmb-2022-112713</meta:user-defined>
    <meta:user-defined meta:name="xs:date/OVERHEIDop.startdatum">2022-03-16</meta:user-defined>
    <meta:user-defined meta:name="OVERHEIDop.versieInformatie"/>
  </office:meta>
</office:document-meta>
</file>