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aan het Eeserhout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55</text:p>
            <text:p text:style-name="common-al">Ingekomen: 03-03-2022</text:p>
            <text:p text:style-name="common-al">Locatie: aan het Eeserhout in Steenwijk </text:p>
            <text:p text:style-name="common-al">Projectomschrijving: voor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271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55</meta:user-defined>
    <meta:user-defined meta:name="DCTERMS.abstract">voor het bouwen van een bedrijfsverzamelgebouw 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 aan het Eeserhout in Steenw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12</meta:user-defined>
    <meta:user-defined meta:name="OVERHEIDop.GmbID/DC.identifier">gmb-2022-112712</meta:user-defined>
    <meta:user-defined meta:name="OVERHEIDop.versieInformatie"/>
  </office:meta>
</office:document-meta>
</file>