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 Dierenkliniek de Aam - Jonagoldstraat standplaats nummer 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Standplaatsvergunning op gemeentegrond (Jonagoldstraat 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142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2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71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1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 Dierenkliniek de Aam - Jonagoldstraat standplaats nummer 1 te Nijme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11</meta:user-defined>
    <meta:user-defined meta:name="OVERHEIDop.GmbID/DC.identifier">gmb-2022-112711</meta:user-defined>
    <meta:user-defined meta:name="OVERHEIDop.versieInformatie"/>
  </office:meta>
</office:document-meta>
</file>