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evenement Burgemeester van Alphenstraat 108, 2022-01911, het evenement Cycling Zandvoort op 11 en 12 juni 2022, ingekomen 10 maart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12709</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709</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709</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Zandvoort, ingekomen aanvraag evenement Burgemeester van Alphenstraat 108, 2022-01911, het evenement Cycling Zandvoort op 11 en 12 juni 2022, ingekomen 10 maart 2022</meta:user-defined>
    <meta:user-defined meta:name="DCTERMS.W3CDTF/DCTERMS.available">2022-03-15</meta:user-defined>
    <meta:user-defined meta:name="DCTERMS.W3CDTF/OVERHEIDop.jaargang">2022</meta:user-defined>
    <meta:user-defined meta:name="OVERHEIDop.publicationIssue">112709</meta:user-defined>
    <meta:user-defined meta:name="OVERHEIDop.GmbID/DC.identifier">gmb-2022-112709</meta:user-defined>
    <meta:user-defined meta:name="OVERHEIDop.versieInformatie"/>
  </office:meta>
</office:document-meta>
</file>