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omen aan Picardiehof 1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7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71</text:p>
            <text:p text:style-name="common-al">Omschrijving: kappen van 2 bomen</text:p>
            <text:p text:style-name="common-al">Adres:  Picardiehof 13</text:p>
            <text:p text:style-name="common-al">Datum ontvangst: 4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70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70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2 bomen aan Picardiehof 13 te Eindhoven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2706</meta:user-defined>
    <meta:user-defined meta:name="OVERHEIDop.GmbID/DC.identifier">gmb-2022-112706</meta:user-defined>
    <meta:user-defined meta:name="OVERHEIDop.versieInformatie"/>
  </office:meta>
</office:document-meta>
</file>