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Elkerzeeseweg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Elkerzeeseweg 42.</text:span>
          </text:p>
            <text:p text:style-name="common-al">Zaakomschrijving: kwaliteitsverbetering Resort Brouwersdam</text:p>
            <text:p text:style-name="common-al">Zaaknummer: 493429</text:p>
            <text:p text:style-name="common-al">Beschikking datum verzonden: 11-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70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0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0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3429</meta:user-defined>
    <meta:user-defined meta:name="DCTERMS.abstract">kwaliteitsverbetering Resort Brouwersdam</meta:user-defined>
    <dc:language>nl</dc:language>
    <meta:user-defined meta:name="OVERHEIDop.locatietype/OVERHEIDop.gebiedsmarkering">Punt</meta:user-defined>
    <meta:user-defined meta:name="DC.title">Verleende Reguliere Omgevingsvergunning, Scharendijke, Elkerzeeseweg 42</meta:user-defined>
    <meta:user-defined meta:name="DCTERMS.W3CDTF/DCTERMS.available">2022-03-15</meta:user-defined>
    <meta:user-defined meta:name="DCTERMS.W3CDTF/OVERHEIDop.jaargang">2022</meta:user-defined>
    <meta:user-defined meta:name="OVERHEIDop.publicationIssue">112703</meta:user-defined>
    <meta:user-defined meta:name="OVERHEIDop.GmbID/DC.identifier">gmb-2022-112703</meta:user-defined>
    <meta:user-defined meta:name="OVERHEIDop.versieInformatie"/>
  </office:meta>
</office:document-meta>
</file>