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Minnebroersgracht 1 2312RV Leiden, Postbus 75 1033N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6480</text:p>
            <text:p text:style-name="common-al">Ingekomen: 10-03-2022 00:00</text:p>
            <text:p text:style-name="common-al">Locatie: Minnebroersgracht 1 2312RV Leiden, Postbus 75 1033NN Amsterdam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6480" xlink:type="simple">publicatiesomgevingsvergunningen@leiden.nl</text:a> de volgende gegevens:</text:p>
            <text:p text:style-name="common-al">- het kenmerk van de aanvraag: Z/22/336648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270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0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0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66480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 , Minnebroersgracht 1 2312RV Leiden, Postbus 75 1033NN Amsterdam</meta:user-defined>
    <meta:user-defined meta:name="DCTERMS.W3CDTF/DCTERMS.available">2022-03-24</meta:user-defined>
    <meta:user-defined meta:name="DCTERMS.W3CDTF/OVERHEIDop.jaargang">2022</meta:user-defined>
    <meta:user-defined meta:name="OVERHEIDop.externeBijlage">LEIDEN_202203_GFO_ZAKEN_790683_6804163_16469230...|exb-2022-14991</meta:user-defined>
    <meta:user-defined meta:name="OVERHEIDop.publicationIssue">112701</meta:user-defined>
    <meta:user-defined meta:name="OVERHEIDop.GmbID/DC.identifier">gmb-2022-112701</meta:user-defined>
    <meta:user-defined meta:name="OVERHEIDop.versieInformatie"/>
  </office:meta>
</office:document-meta>
</file>