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carport tot een stenen garage aan Ruwenberg 6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68</text:p>
            <text:p text:style-name="common-al">Omschrijving: verbouwen bestaande carport tot een stenen garage</text:p>
            <text:p text:style-name="common-al">Adres:  Ruwenberg 69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69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9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9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estaande carport tot een stenen garage aan Ruwenberg 69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97</meta:user-defined>
    <meta:user-defined meta:name="OVERHEIDop.GmbID/DC.identifier">gmb-2022-112697</meta:user-defined>
    <meta:user-defined meta:name="OVERHEIDop.versieInformatie"/>
  </office:meta>
</office:document-meta>
</file>