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Schaijk, Rijksweg Reek, Bergmaas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3-2022 een aanvraag omgevingsvergunning ontvangen.</text:p>
            <text:p text:style-name="common-al">Het betreft een aanvraag op locatie Rijksweg Schaijk, Rijksweg Reek, Bergmaas Zeeland, met omschrijving kappen van een aantal dode bomen die staan langs provinciale wegen.</text:p>
            <text:p text:style-name="common-al">De zaak is geregistreerd onder nummer Z2022-001099 en is aangevraagd voor de volgende onderdelen: Vellen van houtopstanden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269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9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9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099</meta:user-defined>
    <meta:user-defined meta:name="DCTERMS.abstract">kappen van een aantal dode bomen die staan langs provinciale w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Rijksweg Schaijk, Rijksweg Reek, Bergmaas Zeeland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692</meta:user-defined>
    <meta:user-defined meta:name="OVERHEIDop.GmbID/DC.identifier">gmb-2022-112692</meta:user-defined>
    <meta:user-defined meta:name="OVERHEIDop.versieInformatie"/>
  </office:meta>
</office:document-meta>
</file>