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uitbreiden van de loods - Oost-Zeedijk 6b,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uitbreiden van de loods op het adres Oost-Zeedijk 6b is ingetrokken. </text:p>
            <text:p text:style-name="common-al">Ons kenmerk: O202115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Zeedijk 6b</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ingetrokken aanvraag omgevingsvergunning - uitbreiden van de loods - Oost-Zeedijk 6b, Colijnsplaat</meta:user-defined>
    <meta:user-defined meta:name="DCTERMS.W3CDTF/DCTERMS.available">2022-01-12</meta:user-defined>
    <meta:user-defined meta:name="DCTERMS.W3CDTF/OVERHEIDop.jaargang">2022</meta:user-defined>
    <meta:user-defined meta:name="OVERHEIDop.publicationIssue">11269</meta:user-defined>
    <meta:user-defined meta:name="OVERHEIDop.GmbID/DC.identifier">gmb-2022-11269</meta:user-defined>
    <meta:user-defined meta:name="OVERHEIDop.versieInformatie"/>
  </office:meta>
</office:document-meta>
</file>