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erker aan de voorzijde van het huis aan Baristraat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03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03</text:p>
            <text:p text:style-name="common-al">Omschrijving: realiseren van een erker aan de voorzijde van het huis </text:p>
            <text:p text:style-name="common-al">Adres:  Baristraat 5</text:p>
            <text:p text:style-name="common-al">Datum beslissing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erker aan de voorzijde van het huis aan Baristraat 5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84</meta:user-defined>
    <meta:user-defined meta:name="OVERHEIDop.GmbID/DC.identifier">gmb-2022-112684</meta:user-defined>
    <meta:user-defined meta:name="OVERHEIDop.versieInformatie"/>
  </office:meta>
</office:document-meta>
</file>