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voor de vergadering van de stadsbouwmeester op 17 maart 2022</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vindt digitaal plaats. Belangstellenden kunnen via de mail <text:a xlink:href="mailto:welstandinfo@zoetermeer.nl" xlink:type="simple">welstandinfo@zoetermeer.nl</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 De agenda van de <text:span text:style-name="nadrukcur">stadsbouwmeester</text:span> van de gemeente Zoetermeer kunt u vinden op <text:a xlink:href="https://www.zoetermeer.nl/agendas-en-verslagen-stadsbouwmeester/" xlink:type="simple">Agenda's en verslagen stadsbouwmeester | Gemeente Zoeterme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6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voor de vergadering van de stadsbouwmeester op 17 maart 2022</meta:user-defined>
    <meta:user-defined meta:name="DCTERMS.W3CDTF/DCTERMS.available">2022-03-15</meta:user-defined>
    <meta:user-defined meta:name="DCTERMS.W3CDTF/OVERHEIDop.jaargang">2022</meta:user-defined>
    <meta:user-defined meta:name="OVERHEIDop.publicationIssue">112683</meta:user-defined>
    <meta:user-defined meta:name="OVERHEIDop.GmbID/DC.identifier">gmb-2022-112683</meta:user-defined>
    <meta:user-defined meta:name="OVERHEIDop.versieInformatie"/>
  </office:meta>
</office:document-meta>
</file>